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4cm" fo:margin-left="-0.191cm" table:align="left" style:writing-mode="lr-tb"/>
    </style:style>
    <style:style style:name="Tabela1.A" style:family="table-column">
      <style:table-column-properties style:column-width="16.944cm"/>
    </style:style>
    <style:style style:name="Tabela1.1" style:family="table-row">
      <style:table-row-properties style:min-row-height="3.51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WNIOSEK</text:span></text:p>
      <text:p text:style-name="P8"/>
      <text:p text:style-name="P2"><text:span text:style-name="T2">o przyznanie bonu zatrudnieniowego dla osoby bezrobotnej do 30 roku życia</text:span></text:p>
      <text:p text:style-name="P2"><text:span text:style-name="T1">na zasadach określonych w art. 66m ustawy z 20 kwietnia 2004r. o promocji zatrudnienia</text:span></text:p>
      <text:p text:style-name="P2"><text:span text:style-name="T1">i instytucjach rynku pracy (Dz. U. z 2015r poz. 149)</text:span></text:p>
      <text:p text:style-name="P4"/>
      <text:p text:style-name="Standard"><text:span text:style-name="T3">(</text:span><text:span text:style-name="T4">wniosek należy wypełnić czytelnie, każdą poprawkę nanieść poprzez skreślenie i zaparafowanie)</text:span></text:p>
      <text:p text:style-name="P9"/>
      <text:p text:style-name="Standard"><text:span text:style-name="T2">A. DANE DOTYCZĄCE WNIOSKODAWCY</text:span></text:p>
      <text:p text:style-name="P7"/>
      <text:p text:style-name="P11"><text:span text:style-name="T1">1.Nazwisko.........................................................................Imię...................................................</text:span></text:p>
      <text:p text:style-name="P5"/>
      <text:p text:style-name="P11"><text:span text:style-name="T1">2. PESEL ......................................................................................................................................</text:span></text:p>
      <text:p text:style-name="P5"/>
      <text:p text:style-name="P11"><text:span text:style-name="T1">3.Adres zamieszkania....................................................................................................................</text:span></text:p>
      <text:p text:style-name="P5"/>
      <text:p text:style-name="P11"><text:span text:style-name="T1">4. Adres korespondencyjny...........................................................................................................</text:span></text:p>
      <text:p text:style-name="P5"/>
      <text:p text:style-name="P11"><text:span text:style-name="T5">5. Numer telefonu.........................................................................................................................</text:span></text:p>
      <text:p text:style-name="P10"/>
      <text:p text:style-name="P11"><text:span text:style-name="T5">6. Adres e – mail...........................................................................................................................</text:span></text:p>
      <text:p text:style-name="P10"/>
      <text:p text:style-name="P10"/>
      <text:p text:style-name="Standard"><text:span text:style-name="T2">B. OŚWIADCZENIA WNIOSKODAWCY</text:span></text:p>
      <text:p text:style-name="P7"/>
      <text:p text:style-name="P11"><text:span text:style-name="T1">Świadomy odpowiedzialności karnej za złożenie fałszywego oświadczenia, o której mowa w art 233 ustawy z dnia 6 czerwca 1997r. Kodeksu karnego, oświadczam, że:</text:span></text:p>
      <text:p text:style-name="P5"/>
      <text:p text:style-name="P11"><text:span text:style-name="T1">1. </text:span><text:span text:style-name="T2">znana jest mi treść i spełniam warunki określone w </text:span><text:span text:style-name="T1">art. 33 ust. 2c pkt 1) i 2) oraz art. 66m ustawy z 20 kwietnia 2004r. o promocji zatrudnienia i instytucjach rynku pracy (Dz. U. z 2013r., poz. 674 ze zmianami)</text:span></text:p>
      <text:p text:style-name="P11"><text:span text:style-name="T1">2. </text:span><text:span text:style-name="T2">zobowiązuję się podjąć zatrudnienie przez okres co najmniej 18 miesięcy na podstawie umowy o pracę w pełnym wymiarze czasu pracy w przypadku pozytywnego rozpatrzenia wniosku i zawarcia umowy przez Powiatowy Urząd Pracy z <text:s/>pracodawcą, który zatrudni mnie na zasadach określonych <text:s/>dla bonu</text:span></text:p>
      <text:p text:style-name="P11"><text:span text:style-name="T1">3. </text:span><text:span text:style-name="T2">przyjmuję </text:span><text:span text:style-name="T1">do wiadomości, że wniosek zostanie rozpatrzony negatywnie jeżeli wniosek lub przedłożone w załączeniu dokumenty są niekompletne lub nieprawidłowe i mimo wezwania nie przedłożę poprawnego wniosku lub właściwych dokumentów w terminie wyznaczonym przez Urząd</text:span></text:p>
      <text:p text:style-name="P11"><text:span text:style-name="T1">4. </text:span><text:span text:style-name="T2">wyrażam zgodę </text:span><text:span text:style-name="T1">na zbieranie, przetwarzanie, udostępnianie i archiwizowanie danych osobowych dotyczących mojej osoby przez Powiatowy Urząd Pracy w Środzie Śląskiej , dla celów związanych z rozpatrywaniem wniosku oraz realizacją umowy, o której mowa w art. 66m ustawy z 20 kwietnia 2004r. o promocji zatrudnienia i instytucjach rynku pracy (Dz. U. z 2013r., poz. 674 ze zmianami) zgodnie z ustawą z dnia 29 sierpnia 1997 r. o ochronie danych osobowych (Dz. U. z 2002 r., Nr 101, poz. 926 ze zmianami)</text:span></text:p>
      <text:p text:style-name="P5"/>
      <text:p text:style-name="P12"><text:span text:style-name="T1">.........................................................................</text:span></text:p>
      <text:p text:style-name="P12"><text:span text:style-name="T1">(data i czytelny podpis Wnioskodawcy)</text:span></text:p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2">C. UZASADNIENIE CELOWOŚCI </text:span></text:p>
      <text:p text:style-name="Standard"><text:span text:style-name="T2"><text:s text:c="5"/>PRZYZNANIA BONU ZATRUDNIENIOWEGO </text:span></text:p>
      <text:p text:style-name="P7"/>
      <text:p text:style-name="Standard"><text:span text:style-name="T1">.......................................................................................................................................................</text:span></text:p>
      <text:p text:style-name="P3"/>
      <text:p text:style-name="Standard"><text:span text:style-name="T1">.......................................................................................................................................................</text:span></text:p>
      <text:p text:style-name="P3"/>
      <text:p text:style-name="Standard"><text:span text:style-name="T1">.......................................................................................................................................................</text:span></text:p>
      <text:p text:style-name="P3"/>
      <text:p text:style-name="Standard"><text:span text:style-name="T1">.......................................................................................................................................................</text:span></text:p>
      <text:p text:style-name="P3"/>
      <text:p text:style-name="Standard"><text:span text:style-name="T1">.......................................................................................................................................................</text:span></text:p>
      <text:p text:style-name="P3"/>
      <text:p text:style-name="Standard"><text:span text:style-name="T1">....................................................................................................................................................... <text:s/></text:span></text:p>
      <text:p text:style-name="P3"/>
      <text:p text:style-name="Standard"><text:span text:style-name="T1"><text:s text:c="3"/></text:span></text:p>
      <text:p text:style-name="P3"/>
      <text:p text:style-name="P3"/>
      <text:p text:style-name="P3"/>
      <text:p text:style-name="P12"><text:span text:style-name="T1">……………………………………….</text:span></text:p>
      <text:p text:style-name="P12"><text:span text:style-name="T1">(data i czytelny podpis Wnioskodawcy)</text:span></text:p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2">D. DODATKOWE INFORMACJE</text:span></text:p>
      <text:p text:style-name="P7"/>
      <text:p text:style-name="Standard"><text:span text:style-name="T8">1.</text:span><text:span text:style-name="T6"> Bon zatrudnieniowy może być przyznany na wniosek bezrobotnego do 30 roku życia, </text:span><text:span text:style-name="T9">na podstawie indywidualnego planu działania.</text:span></text:p>
      <text:p text:style-name="Standard"><text:span text:style-name="T9">2. Bon zatrudnieniowy może zostać przyznany jedynie osobom bezrobotnym dla których ustalono profil pomocy I lub II zgodnie z art. 33 ust. 2c pkt 1 i 2 </text:span><text:span text:style-name="T6">ustawy z dnia 20 kwietnia 2004r. o promocji zatrudnienia</text:span><text:span text:style-name="T9"> </text:span><text:span text:style-name="T6">i instytucjach rynku pracy.</text:span></text:p>
      <text:p text:style-name="Standard"><text:span text:style-name="T9">3. Realizacja bonu </text:span><text:span text:style-name="T6">następuje na podstawie umowy zawieranej z pracodawcą jeśli spełni on warunki do otrzymania pomocy <text:s/>de minimis i spełni warunki ujęte w definicji pracodawcy</text:span><text:span text:style-name="T8"> / oznacza to jednostkę organizacyjną , chociażby nie posiadała osobowości prawnej , a także osobę fizyczną jeżeli zatrudniają one co najmniej jednego pracownika / </text:span></text:p>
      <text:p text:style-name="Standard"><text:span text:style-name="T8">4.</text:span><text:span text:style-name="T6"> Bon posiada termin ważności, który zostaje określony przez Powiatowy Urząd Pracy.</text:span></text:p>
      <text:p text:style-name="P11"><text:span text:style-name="T9">5. </text:span><text:span text:style-name="T7">Bon zatrudnieniowy stanowi dla pracodawcy gwarancję refundacji części kosztów wynagrodzenia i składek na ubezpieczenia społeczne w związku z zatrudnieniem osoby bezrobotnej, której powiatowy urząd pracy przyzna przedmiotowy bon.</text:span></text:p>
      <text:p text:style-name="P13"/>
      <text:p text:style-name="Standard"><text:span text:style-name="T9">UWAGA!</text:span></text:p>
      <text:p text:style-name="Standard"><text:span text:style-name="T6">233 § 1 Kodeksu karnego stanowi:</text:span></text:p>
      <text:p text:style-name="P11"><text:span text:style-name="T10">"Kto, składając zeznanie mające służyć za dowód w postępowaniu sądowym lub w innym postępowaniu prowadzonym na podstawie ustawy, zeznaje nieprawdę lub zataja prawdę, podlega karze pozbawienia wolności do lat 3".</text:span></text:p>
      <text:p text:style-name="P2"><text:tab/><text:tab/><text:tab/><text:span text:style-name="T1"> <text:s text:c="37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">OPINIA DORADCY KLIENTA </text:span><text:span text:style-name="T12">– </text:span><text:span text:style-name="T1">w zakresie zgodności wnioskowanego wsparcia z ustaleniami założonymi w indywidualnym planie działania / IPD/</text:span></text:p>
      <text:p text:style-name="P14"/>
      <text:p text:style-name="Standard"><text:span text:style-name="T1">…………………………………………………………………………………………………..</text:span></text:p>
      <text:p text:style-name="P3"/>
      <text:p text:style-name="Standard"><text:span text:style-name="T1">……………………………………………………………………………………......................</text:span></text:p>
      <text:p text:style-name="P3"/>
      <text:p text:style-name="Standard"><text:span text:style-name="T1">…………………………………………………………………………………………………..</text:span></text:p>
      <text:p text:style-name="P3"/>
      <text:p text:style-name="Standard"><text:span text:style-name="T1">…………………………………………………………………………………………………..</text:span></text:p>
      <text:p text:style-name="P3"/>
      <text:p text:style-name="Standard"><text:span text:style-name="T1">…………………………………………………………………………………………………..</text:span></text:p>
      <text:p text:style-name="P3"/>
      <text:p text:style-name="P3"/>
      <text:p text:style-name="Standard"><text:span text:style-name="T1"><text:s text:c="93"/>…………………………………….</text:span></text:p>
      <text:p text:style-name="Standard"><text:span text:style-name="T1"><text:s text:c="95"/>/ <text:s/>data i podpis doradcy klienta /</text:span></text:p>
      <text:p text:style-name="P3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6"><text:span text:style-name="T1"><text:s text:c="3"/></text:span><text:span text:style-name="T3">ZATWIERDZAM <text:s text:c="3"/></text:span><text:span text:style-name="T1"><text:s text:c="46"/>………………………………………………</text:span></text:p>
            <text:p text:style-name="P16"><text:span text:style-name="T1"><text:s text:c="93"/>/ data i podpis dyrektora PUP /</text:span></text:p>
          </table:table-cell>
        </table:table-row>
      </table:table>
      <text:p text:style-name="P3"/>
      <text:p text:style-name="P3"/>
      <text:p text:style-name="Standard"><text:span text:style-name="T1">Potwierdzenie odbioru bonu zatrudnieniowego :</text:span></text:p>
      <text:p text:style-name="P3"/>
      <text:p text:style-name="Standard"><text:span text:style-name="T1"><text:s/>W dniu …………………Panu/i ………………………………………………………………….</text:span></text:p>
      <text:p text:style-name="P3"/>
      <text:p text:style-name="Standard"><text:span text:style-name="T1">Przyznano bon zatrudnieniowy o nr ……………………….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…………………………………….. <text:s text:c="35"/>……………………………………</text:span></text:p>
      <text:p text:style-name="Standard"><text:span text:style-name="T1">/ <text:s/>podpis osoby upoważnionej <text:s/>/ <text:s text:c="46"/>/ podpis bezrobotnego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2.501cm" fo:margin-left="1.8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501cm" fo:margin-left="1.8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left>
        <text:p text:style-name="Header"><text:page-number text:select-page="current">4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editing-cycles>6</meta:editing-cycles>
    <meta:print-date>2014-07-22T12:13:00</meta:print-date>
    <meta:creation-date>2014-07-22T11:42:00</meta:creation-date>
    <dc:date>2015-03-26T12:50:39.22</dc:date>
    <meta:editing-duration>PT46S</meta:editing-duration>
    <meta:generator>OpenOffice.org/3.4.1$Win32 OpenOffice.org_project/341m1$Build-9593</meta:generator>
    <meta:document-statistic meta:table-count="1" meta:image-count="0" meta:object-count="0" meta:page-count="3" meta:paragraph-count="58" meta:word-count="583" meta:character-count="61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